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7cm" fo:margin-left="0.046cm" fo:margin-right="0.018cm" table:align="margins"/>
    </style:style>
    <style:style style:name="Tabela1.A" style:family="table-column">
      <style:table-column-properties style:column-width="8.461cm" style:rel-column-width="32740*"/>
    </style:style>
    <style:style style:name="Tabela1.B" style:family="table-column">
      <style:table-column-properties style:column-width="8.475cm" style:rel-column-width="327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462cm"/>
        </style:tab-stops>
      </style:paragraph-properties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1cm" fo:margin-right="0cm" fo:text-align="end" style:justify-single-word="false" fo:text-indent="-1cm" style:auto-text-indent="false"/>
      <style:text-properties style:font-name="Times New Roman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1cm" fo:margin-right="0cm" fo:text-align="start" style:justify-single-word="false" fo:text-indent="-1cm" style:auto-text-indent="false"/>
      <style:text-properties style:font-name="Times New Roman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1cm" fo:margin-right="0cm" fo:text-align="end" style:justify-single-word="false" fo:text-indent="-1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cm" fo:margin-right="0cm" fo:text-align="end" style:justify-single-word="false" fo:text-indent="-1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loext:contextual-spacing="false" fo:margin-top="0.302cm" fo:margin-bottom="0.302cm"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.201cm" fo:margin-bottom="0.201cm"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.101cm" fo:margin-bottom="0.101cm"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loext:contextual-spacing="false" fo:margin-top="0cm" fo:margin-bottom="0cm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P24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53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cs" fo:country="CZ" style:font-name-complex="Arial2"/>
    </style:style>
    <style:style style:name="T5" style:family="text">
      <style:text-properties style:font-name="Times New Roman1"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zapytania ofertowego</text:p>
      <text:p text:style-name="P2"/>
      <text:p text:style-name="P2"/>
      <text:p text:style-name="P8"/>
      <text:p text:style-name="P7">FORMULARZ OFERTOWY</text:p>
      <text:p text:style-name="P7"/>
      <text:p text:style-name="P21"/>
      <text:p text:style-name="P22">1. Dane Wykonawcy:</text:p>
      <text:p text:style-name="P22"/>
      <text:p text:style-name="P22">Nazwa: …..................................................................................................................................................</text:p>
      <text:p text:style-name="P22">Siedziba: …...............................................................................................................................................</text:p>
      <text:p text:style-name="P22">Nr telefonu: …......................................................... Nr faksu: …...........................................................</text:p>
      <text:p text:style-name="P22">Adres poczty elektronicznej: …..............................................................................................................</text:p>
      <text:p text:style-name="P22">Nr NIP:....................................................................... Nr KRS: ..............................................................</text:p>
      <text:p text:style-name="P19"/>
      <text:p text:style-name="P10">W odpowiedzi na zapytanie ofertowe składam ofertę <text:s/>na świadczenie usługi sprzątania i utrzymania w czystości pomieszczeń biurowych, pomieszczenia socjalnego, toaletach, serwerowni, składnicy na dokumenty (archiwum), korytarzy, klatki schodowej oraz windy, obiektu mieszczącego się w budynku przy ul. Szpitalnej 13 (I piętro).</text:p>
      <text:p text:style-name="P9"/>
      <text:p text:style-name="P17">Wartość netto <text:span text:style-name="T3">za 1 m</text:span><text:span text:style-name="T5">²</text:span> ………………................................... zł. (słownie ...................................................................... zł.)</text:p>
      <text:p text:style-name="P15">Obowiązujący podatek VAT ……………..% <text:s text:c="5"/></text:p>
      <text:p text:style-name="P18"><text:span text:style-name="T3">Cena brutto za 1 m² </text:span>………………………………..........zł. (słownie ………………………………..........................zł.)</text:p>
      <text:p text:style-name="P16"/>
      <text:p text:style-name="P20">2. Wykaz sprzętu/urządzeń technicznych</text:p>
      <text:p text:style-name="P20"/>
      <text:p text:style-name="P18">Oświadczam(y), że:</text:p>
      <text:p text:style-name="P18">Dysponuję (dysponujemy)/ będę dysponował (będziemy dysponować) następującym sprzętem, urządzeniami technicznymi niezbędnymi do realizacji zamówienia zgodnie z warunkiem opisanym w zapytaniu ofertowym</text:p>
      <text:p text:style-name="P1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rzędzia/Urządzenia techniczne</text:p>
          </table:table-cell>
          <table:table-cell table:style-name="Tabela1.B1" office:value-type="string">
            <text:p text:style-name="P1">Informacja o podstawie do dysponowania sprzętem</text:p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5" office:value-type="string">
            <text:p text:style-name="P1"/>
          </table:table-cell>
          <table:table-cell table:style-name="Tabela1.B2" office:value-type="string">
            <text:p text:style-name="P1"/>
          </table:table-cell>
        </table:table-row>
      </table:table>
      <text:p text:style-name="P18"/>
      <text:p text:style-name="P20">Ponadto oświadczam, że:</text:p>
      <text:p text:style-name="P5">1. <text:s/>Zapoznałem/am się z opisem przedmiotu zamówienia i nie wnoszę do niego zastrzeżeń.</text:p>
      <text:p text:style-name="P6">2. <text:s/>Powyższa cena zawiera wszystkie koszty, jakie ponosi Zamawiający w <text:s/>przypadku wyboru niniejszej oferty.</text:p>
      <text:list xml:id="list3478392935523506610" text:style-name="WWNum1">
        <text:list-header>
          <text:p text:style-name="P23">3. <text:s/>REALIZACJA usługi <text:s/>nastąpi w terminie ustalonym umową do dnia 31.12.2024r.</text:p>
          <text:p text:style-name="P23">4. AKCEPTUJEMY warunki płatności, który wynosi do 14 od daty dostarczenia faktury przez Wykonawcę<text:line-break/> <text:s text:c="4"/>po zrealizowaniu usługi.</text:p>
          <text:p text:style-name="P24"><text:span text:style-name="T1">5. </text:span><text:span text:style-name="T4">Oświadczamy, że posiadamy uprawnienia do wykonywania działalności lub czynności objętych przedmiotem <text:s text:c="45"/><text:tab/>zamówienia, posiadamy wiedzę i doświadczenie do wykonania niniejszego zamówienia, dysponujemy odpowiednim <text:tab/>potencjałem technicznym, oraz osobami zdolnymi do wykonania zamówienia, posiadamy uprawnienia do <text:tab/>występowania w podmiocie prawnym, znajdujemy się w sytuacji ekonomicznej i finansowej zapewniającej <text:tab/>wykonanie zamówienia, nie jesteśmy objęci postępowaniem upadłościowym lub likwidacyjnym i nie zalegamy z<text:tab/>uiszczeniem <text:s/>podatków, opłat, składek na ubezpieczenie społeczne i zdrowotne.</text:span></text:p>
          <text:p text:style-name="P23">6. Oświadczamy, że zapoznaliśmy się z klauzulą informacyjną „RODO”.</text:p>
        </text:list-header>
      </text:list>
      <text:p text:style-name="P4"/>
      <text:p text:style-name="P3"/>
      <text:p text:style-name="P3"/>
      <text:p text:style-name="P3"/>
      <text:p text:style-name="P13"><text:span text:style-name="T2"><text:tab/>Data </text:span><text:span text:style-name="T1"><text:s text:c="2"/>_______________________________</text:span></text:p>
      <text:p text:style-name="P11"><text:s text:c="104"/><text:tab/><text:tab/>Czytelny podpis lub podpis i pieczęć <text:s/>imienna osoby(osób) uprawnionej(ych)</text:p>
      <text:p text:style-name="P12"><text:s text:c="135"/>do reprezentowania Wykonawc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1" fo:font-size="12pt"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0T12:49:22.11</meta:creation-date>
    <dc:date>2023-11-24T12:57:15.28</dc:date>
    <meta:editing-duration>PT1H47M53S</meta:editing-duration>
    <meta:editing-cycles>5</meta:editing-cycles>
    <meta:generator>OpenOffice/4.1.8$Win32 OpenOffice.org_project/418m3$Build-9803</meta:generator>
    <meta:print-date>2023-11-24T12:57:06.21</meta:print-date>
    <meta:document-statistic meta:table-count="1" meta:image-count="0" meta:object-count="0" meta:page-count="1" meta:paragraph-count="27" meta:word-count="279" meta:character-count="3267"/>
  </office:meta>
</office:document-meta>
</file>